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imesNewRomanPSMT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officeooo:rsid="0006fc65" officeooo:paragraph-rsid="0006fc6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06fc65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officeooo:rsid="0006fc65" officeooo:paragraph-rsid="0006fc65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officeooo:rsid="00085d43" officeooo:paragraph-rsid="00085d43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rsid="00085d43" officeooo:paragraph-rsid="000c631c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085d43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officeooo:rsid="0006fc65" officeooo:paragraph-rsid="0006fc65" style:font-size-asian="10pt" style:font-weight-asian="bold" style:font-size-complex="10pt" style:font-weight-complex="bold"/>
    </style:style>
    <style:style style:name="T1" style:family="text">
      <style:text-properties style:font-name="TimesNewRomanPSMT"/>
    </style:style>
    <style:style style:name="T2" style:family="text">
      <style:text-properties style:font-name="TimesNewRomanPSMT" officeooo:rsid="0006fc65"/>
    </style:style>
    <style:style style:name="T3" style:family="text">
      <style:text-properties style:font-name="TimesNewRomanPSMT" officeooo:rsid="000d8681"/>
    </style:style>
    <style:style style:name="T4" style:family="text">
      <style:text-properties fo:font-size="10.5pt" officeooo:rsid="00085d43" style:font-size-asian="10.5pt" style:font-size-complex="10.5pt"/>
    </style:style>
    <style:style style:name="T5" style:family="text">
      <style:text-properties fo:font-size="10.5pt" officeooo:rsid="000aa3b0" style:font-size-asian="10.5pt" style:font-size-complex="10.5pt"/>
    </style:style>
    <style:style style:name="T6" style:family="text">
      <style:text-properties fo:font-size="10.5pt" officeooo:rsid="0008e12f" style:font-size-asian="10.5pt" style:font-size-complex="10.5pt"/>
    </style:style>
    <style:style style:name="T7" style:family="text">
      <style:text-properties fo:font-size="10.5pt" officeooo:rsid="000c631c" style:font-size-asian="10.5pt" style:font-size-complex="10.5pt"/>
    </style:style>
    <style:style style:name="T8" style:family="text">
      <style:text-properties fo:font-size="10.5pt" officeooo:rsid="000cdae9" style:font-size-asian="10.5pt" style:font-size-complex="10.5pt"/>
    </style:style>
    <style:style style:name="T9" style:family="text">
      <style:text-properties officeooo:rsid="000cdae9"/>
    </style:style>
    <style:style style:name="T10" style:family="text">
      <style:text-properties officeooo:rsid="000d8681"/>
    </style:style>
    <style:style style:name="T11" style:family="text">
      <style:text-properties officeooo:rsid="00085d43"/>
    </style:style>
    <style:style style:name="T12" style:family="text">
      <style:text-properties officeooo:rsid="000aa3b0"/>
    </style:style>
    <style:style style:name="T13" style:family="text">
      <style:text-properties officeooo:rsid="0008e12f"/>
    </style:style>
    <style:style style:name="T14" style:family="text">
      <style:text-properties officeooo:rsid="000c63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klamačný list</text:p>
      <text:p text:style-name="P4"/>
      <text:p text:style-name="P5"><text:span text:style-name="T2">Pred</text:span><text:span text:style-name="T1">ávajúci: MH PRODUKT </text:span><text:span text:style-name="T3">s.r.o.</text:span><text:span text:style-name="T1">, </text:span><text:span text:style-name="T3">Vajanského 1416/1</text:span><text:span text:style-name="T1">, 909 01 Skalica</text:span></text:p>
      <text:p text:style-name="P3">IČO: <text:span text:style-name="T10">52043126</text:span>, DIČ: <text:span text:style-name="T10">2120892862</text:span>, IČ DPH: SK<text:span text:style-name="T10">2120892862</text:span></text:p>
      <text:p text:style-name="P2"/>
      <text:p text:style-name="P2"/>
      <text:p text:style-name="P2"/>
      <text:p text:style-name="P2">Kupujúci:</text:p>
      <text:p text:style-name="P2"/>
      <text:p text:style-name="P1">Meno a priezvisko/<text:span text:style-name="T10">názov</text:span>:</text:p>
      <text:p text:style-name="P1">Ulica a číslo:</text:p>
      <text:p text:style-name="P1">Mesto:</text:p>
      <text:p text:style-name="P1">PSČ:</text:p>
      <text:p text:style-name="P1">Telefón:</text:p>
      <text:p text:style-name="P1">E-Mail:</text:p>
      <text:p text:style-name="P1">Číslo účtu:</text:p>
      <text:p text:style-name="P1">Číslo faktúry:</text:p>
      <text:p text:style-name="P1"/>
      <text:p text:style-name="P1">Názov reklamovaného tovaru:</text:p>
      <text:p text:style-name="P1">Typové označenie:</text:p>
      <text:p text:style-name="P1">Výrobné číslo (ak je na výrobku vyznačené):</text:p>
      <text:p text:style-name="P1">Priložené príslušenstvo: </text:p>
      <text:p text:style-name="P1">Popis závady (uveďte podrobný popis ako sa závada prejavuje):</text:p>
      <text:p text:style-name="P6"/>
      <text:p text:style-name="P6"/>
      <text:p text:style-name="P6"/>
      <text:p text:style-name="P6"/>
      <text:p text:style-name="P6"/>
      <text:p text:style-name="P6"/>
      <text:p text:style-name="P6">Dňa: <text:s text:c="91"/>Podpis <text:span text:style-name="T10">zákazníka</text:span>:</text:p>
      <text:p text:style-name="P6"/>
      <text:p text:style-name="P6"/>
      <text:p text:style-name="P7"/>
      <text:p text:style-name="P7">Reklamácia prijatá dňa:</text:p>
      <text:p text:style-name="P7">Číslo reklamačného listu:</text:p>
      <text:p text:style-name="P7">Príslušenstvo dodané s reklamovaným tovarom:</text:p>
      <text:p text:style-name="P7">Chýbajúce časti reklamovaného tovaru: </text:p>
      <text:p text:style-name="P7"/>
      <text:p text:style-name="P7"/>
      <text:p text:style-name="P7"/>
      <text:p text:style-name="P8"><text:s text:c="129"/>Pečiatka a podpis:</text:p>
      <text:p text:style-name="P7"/>
      <text:p text:style-name="P7">Reklamácia vybavená dňa:</text:p>
      <text:p text:style-name="P7">Spôsob vybavenia reklamácie: </text:p>
      <text:p text:style-name="P7"><text:s text:c="107"/></text:p>
      <text:p text:style-name="P7"/>
      <text:p text:style-name="P7"/>
      <text:p text:style-name="P7"/>
      <text:p text:style-name="P7"/>
      <text:p text:style-name="P7"><text:s text:c="129"/>Pečiatka a podpis:</text:p>
      <text:p text:style-name="P7"/>
      <text:p text:style-name="P7"/>
      <text:p text:style-name="P7">Poučenie:</text:p>
      <text:p text:style-name="P9"><text:span text:style-name="T11">Reklamovaný tovar odošlite na adresu uvedenú v záhlaví tohto reklamačného listu a na faktúre, ktorú ste obdržali. <text:s/>Podmienky pre uplatnenie reklamácie sú uvedené v Reklamačnom poriadku na stránke predajc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9:01:12.33</meta:creation-date>
    <dc:date>2019-03-02T16:17:00.064000000</dc:date>
    <meta:editing-duration>PT22M1S</meta:editing-duration>
    <meta:editing-cycles>9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29" meta:word-count="116" meta:character-count="1313" meta:non-whitespace-character-count="765"/>
  </office:meta>
</office:document-meta>
</file>